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justify" style:justify-single-word="false"/>
      <style:text-properties style:font-name="Verdana" fo:font-size="11pt" fo:language="es" fo:country="AR" fo:font-weight="normal" officeooo:rsid="00168694" officeooo:paragraph-rsid="00168694" style:font-size-asian="9.60000038146973pt" style:font-weight-asian="normal" style:font-name-complex="Arial" style:font-size-complex="11pt" style:font-weight-complex="normal"/>
    </style:style>
    <style:style style:name="P3" style:family="paragraph" style:parent-style-name="Standard">
      <style:paragraph-properties fo:text-align="justify" style:justify-single-word="false"/>
      <style:text-properties style:font-name="Verdana" fo:font-size="11pt" fo:language="es" fo:country="AR" fo:font-weight="normal" officeooo:rsid="00168694" officeooo:paragraph-rsid="00226f1e" style:font-size-asian="9.60000038146973pt" style:font-weight-asian="normal" style:font-name-complex="Arial" style:font-size-complex="11pt" style:font-weight-complex="normal"/>
    </style:style>
    <style:style style:name="P4" style:family="paragraph" style:parent-style-name="Standard">
      <style:paragraph-properties fo:line-height="150%" fo:text-align="justify" style:justify-single-word="false"/>
      <style:text-properties style:font-name="Verdana" fo:font-size="11pt" fo:language="es" fo:country="AR" fo:font-weight="normal" officeooo:rsid="00168694" officeooo:paragraph-rsid="003218aa" style:font-size-asian="9.60000038146973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font-name="Verdana" fo:font-size="11pt" fo:language="es" fo:country="AR" fo:font-weight="bold" officeooo:rsid="00226f1e" officeooo:paragraph-rsid="00176a06" style:font-size-asian="9.60000038146973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Verdana" fo:font-size="11pt" fo:language="es" fo:country="AR" fo:font-weight="bold" officeooo:rsid="002acc47" officeooo:paragraph-rsid="00176a06" style:font-size-asian="9.60000038146973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Verdana" fo:font-size="11pt" fo:language="es" fo:country="AR" fo:font-weight="bold" officeooo:rsid="002acc47" officeooo:paragraph-rsid="002acc47" style:font-size-asian="9.60000038146973pt" style:font-weight-asian="bold" style:font-name-complex="Arial" style:font-size-complex="11pt" style:font-weight-complex="bold"/>
    </style:style>
    <style:style style:name="P8" style:family="paragraph" style:parent-style-name="Standard">
      <style:text-properties officeooo:paragraph-rsid="0014f970"/>
    </style:style>
    <style:style style:name="P9" style:family="paragraph" style:parent-style-name="Standard">
      <style:paragraph-properties fo:text-align="center" style:justify-single-word="false"/>
      <style:text-properties fo:font-size="13pt" officeooo:rsid="00282277" officeooo:paragraph-rsid="0014f970" style:font-size-asian="13pt" style:font-size-complex="13pt"/>
    </style:style>
    <style:style style:name="P10" style:family="paragraph" style:parent-style-name="Standard">
      <style:paragraph-properties fo:text-align="center" style:justify-single-word="false"/>
      <style:text-properties fo:font-size="13pt" officeooo:rsid="002f991c" officeooo:paragraph-rsid="002f991c" style:font-size-asian="13pt" style:font-size-complex="13pt"/>
    </style:style>
    <style:style style:name="P11" style:family="paragraph" style:parent-style-name="Standard">
      <style:paragraph-properties fo:line-height="150%"/>
      <style:text-properties officeooo:paragraph-rsid="00307c94"/>
    </style:style>
    <style:style style:name="P12" style:family="paragraph" style:parent-style-name="Standard">
      <style:paragraph-properties fo:line-height="150%"/>
      <style:text-properties fo:font-size="11pt" officeooo:rsid="003218aa" officeooo:paragraph-rsid="00307c94" style:font-size-asian="11pt" style:font-size-complex="11pt"/>
    </style:style>
    <style:style style:name="P13" style:family="paragraph" style:parent-style-name="Standard">
      <style:paragraph-properties fo:line-height="150%" fo:text-align="center" style:justify-single-word="false"/>
      <style:text-properties fo:font-size="11pt" officeooo:rsid="003218aa" officeooo:paragraph-rsid="003218aa" style:font-size-asian="11pt" style:font-size-complex="11pt"/>
    </style:style>
    <style:style style:name="P14" style:family="paragraph" style:parent-style-name="Preformatted_20_Text">
      <style:paragraph-properties fo:margin-top="0cm" fo:margin-bottom="0cm" style:contextual-spacing="false" fo:line-height="150%" fo:text-align="justify" style:justify-single-word="false"/>
      <style:text-properties fo:font-size="11pt" officeooo:rsid="003218aa" officeooo:paragraph-rsid="0034c3ee" style:font-size-asian="11pt" style:font-size-complex="11pt"/>
    </style:style>
    <style:style style:name="P15" style:family="paragraph" style:parent-style-name="Preformatted_20_Text">
      <style:paragraph-properties fo:margin-top="0cm" fo:margin-bottom="0cm" style:contextual-spacing="false" fo:line-height="150%" fo:text-align="justify" style:justify-single-word="false"/>
      <style:text-properties officeooo:paragraph-rsid="0034c3ee"/>
    </style:style>
    <style:style style:name="P16" style:family="paragraph" style:parent-style-name="Preformatted_20_Text">
      <style:paragraph-properties fo:margin-top="0cm" fo:margin-bottom="0cm" style:contextual-spacing="false" fo:line-height="150%" fo:text-align="justify" style:justify-single-word="false"/>
      <style:text-properties style:font-name="Verdana" fo:font-size="11pt" officeooo:paragraph-rsid="0034c3ee" style:font-size-asian="11pt" style:font-name-complex="Verdana" style:font-size-complex="11pt"/>
    </style:style>
    <style:style style:name="P17"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8" style:family="paragraph" style:parent-style-name="Standard">
      <style:paragraph-properties fo:text-align="justify" style:justify-single-word="false"/>
      <style:text-properties style:font-name="Verdana" fo:font-size="11pt" fo:language="es" fo:country="AR" fo:font-weight="bold" officeooo:rsid="0033c03e" officeooo:paragraph-rsid="0033c03e" style:font-size-asian="9.60000038146973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Verdana" fo:font-size="11pt" fo:language="es" fo:country="AR" fo:font-weight="bold" officeooo:rsid="00176a06" officeooo:paragraph-rsid="0036c154" style:font-size-asian="9.60000038146973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Verdana" fo:font-size="11pt" fo:language="es" fo:country="AR" fo:font-weight="normal" officeooo:rsid="0033c03e" officeooo:paragraph-rsid="0033c03e" style:font-size-asian="9.60000038146973pt" style:font-weight-asian="normal" style:font-name-complex="Arial" style:font-size-complex="11pt" style:font-weight-complex="normal"/>
    </style:style>
    <style:style style:name="P21" style:family="paragraph" style:parent-style-name="Preformatted_20_Text">
      <style:paragraph-properties fo:margin-top="0cm" fo:margin-bottom="0cm" style:contextual-spacing="false" fo:line-height="150%" fo:text-align="justify" style:justify-single-word="false"/>
      <style:text-properties style:font-name="Verdana" fo:font-size="11pt" officeooo:paragraph-rsid="0034c3ee" style:font-size-asian="11pt" style:font-name-complex="Verdana" style:font-size-complex="11pt"/>
    </style:style>
    <style:style style:name="T1" style:family="text">
      <style:text-properties style:font-size-complex="11pt"/>
    </style:style>
    <style:style style:name="T2" style:family="text">
      <style:text-properties officeooo:rsid="00221119" style:font-size-complex="11pt"/>
    </style:style>
    <style:style style:name="T3" style:family="text">
      <style:text-properties officeooo:rsid="0015c5b3" style:font-size-complex="11pt"/>
    </style:style>
    <style:style style:name="T4" style:family="text">
      <style:text-properties officeooo:rsid="00166ba3" style:font-size-complex="11pt"/>
    </style:style>
    <style:style style:name="T5" style:family="text">
      <style:text-properties officeooo:rsid="0021a4e3" style:font-size-complex="11pt"/>
    </style:style>
    <style:style style:name="T6" style:family="text">
      <style:text-properties officeooo:rsid="0026aec1" style:font-size-complex="11pt"/>
    </style:style>
    <style:style style:name="T7" style:family="text">
      <style:text-properties officeooo:rsid="0029e8ca" style:font-size-complex="11pt"/>
    </style:style>
    <style:style style:name="T8" style:family="text">
      <style:text-properties officeooo:rsid="002dd6c5" style:font-size-complex="11pt"/>
    </style:style>
    <style:style style:name="T9" style:family="text">
      <style:text-properties officeooo:rsid="00307c94" style:font-size-complex="11pt"/>
    </style:style>
    <style:style style:name="T10" style:family="text">
      <style:text-properties officeooo:rsid="003218aa" style:font-size-complex="11pt"/>
    </style:style>
    <style:style style:name="T11" style:family="text">
      <style:text-properties fo:font-size="11pt" style:font-size-asian="11pt" style:font-size-complex="11pt"/>
    </style:style>
    <style:style style:name="T12" style:family="text">
      <style:text-properties fo:font-size="11pt" officeooo:rsid="00221119" style:font-size-asian="11pt" style:font-size-complex="11pt"/>
    </style:style>
    <style:style style:name="T13" style:family="text">
      <style:text-properties fo:font-size="11pt" officeooo:rsid="0024fcad" style:font-size-asian="11pt" style:font-size-complex="11pt"/>
    </style:style>
    <style:style style:name="T14" style:family="text">
      <style:text-properties fo:font-size="11pt" officeooo:rsid="002dd6c5" style:font-size-asian="11pt" style:font-size-complex="11pt"/>
    </style:style>
    <style:style style:name="T15" style:family="text">
      <style:text-properties fo:font-size="11pt" officeooo:rsid="002f991c" style:font-size-asian="11pt" style:font-size-complex="11pt"/>
    </style:style>
    <style:style style:name="T16" style:family="text">
      <style:text-properties fo:font-size="11pt" officeooo:rsid="003218aa" style:font-size-asian="11pt" style:font-size-complex="11pt"/>
    </style:style>
    <style:style style:name="T17" style:family="text">
      <style:text-properties fo:font-size="11pt" fo:language="es" fo:country="ES" style:font-size-asian="11pt" style:font-name-complex="Arial" style:font-size-complex="11pt"/>
    </style:style>
    <style:style style:name="T18" style:family="text">
      <style:text-properties fo:font-size="11pt" fo:language="es" fo:country="ES" officeooo:rsid="003218aa" style:font-size-asian="11pt" style:font-name-complex="Arial" style:font-size-complex="11pt"/>
    </style:style>
    <style:style style:name="T19" style:family="text">
      <style:text-properties fo:font-size="11pt" fo:language="es" fo:country="ES" fo:font-weight="normal" officeooo:rsid="01ac6ca2" style:font-size-asian="11pt" style:font-weight-asian="normal" style:font-name-complex="Arial" style:font-size-complex="11pt" style:font-weight-complex="normal"/>
    </style:style>
    <style:style style:name="T20" style:family="text">
      <style:text-properties officeooo:rsid="002acc47"/>
    </style:style>
    <style:style style:name="T21" style:family="text">
      <style:text-properties officeooo:rsid="002dd6c5"/>
    </style:style>
    <style:style style:name="T22" style:family="text">
      <style:text-properties officeooo:rsid="003218aa"/>
    </style:style>
    <style:style style:name="T23" style:family="text">
      <style:text-properties style:font-name="Verdana" fo:font-size="11pt" fo:font-weight="bold" style:font-size-asian="11pt" style:font-weight-asian="bold" style:font-name-complex="Verdana" style:font-size-complex="11pt" style:font-weight-complex="bold"/>
    </style:style>
    <style:style style:name="T24" style:family="text">
      <style:text-properties style:font-name="Verdana" fo:font-size="11pt" fo:font-weight="bold" officeooo:rsid="000e29a4" style:font-size-asian="11pt" style:font-weight-asian="bold" style:font-name-complex="Verdana" style:font-size-complex="11pt" style:font-weight-complex="bold"/>
    </style:style>
    <style:style style:name="T25" style:family="text">
      <style:text-properties style:font-name="Verdana" fo:font-size="11pt" fo:font-weight="bold" officeooo:rsid="0034c3ee" style:font-size-asian="11pt" style:font-weight-asian="bold" style:font-name-complex="Verdana" style:font-size-complex="11pt" style:font-weight-complex="bold"/>
    </style:style>
    <style:style style:name="T26" style:family="text">
      <style:text-properties style:font-name="Verdana" fo:font-size="11pt" style:font-size-asian="11pt" style:font-name-complex="Verdana" style:font-size-complex="11pt"/>
    </style:style>
    <style:style style:name="T27" style:family="text">
      <style:text-properties style:font-name="Verdana" fo:font-size="11pt" officeooo:rsid="000d6c43" style:font-size-asian="11pt" style:font-name-complex="Verdana" style:font-size-complex="11pt"/>
    </style:style>
    <style:style style:name="T28" style:family="text">
      <style:text-properties style:font-name="Verdana" fo:font-size="11pt" fo:font-weight="normal" style:font-size-asian="11pt" style:font-weight-asian="normal" style:font-name-complex="Verdana" style:font-size-complex="11pt" style:font-weight-complex="normal"/>
    </style:style>
    <style:style style:name="T29" style:family="text">
      <style:text-properties style:font-name="Verdana" fo:font-size="11pt" fo:font-weight="normal" officeooo:rsid="000e29a4" style:font-size-asian="11pt" style:font-weight-asian="normal" style:font-name-complex="Verdana" style:font-size-complex="11pt" style:font-weight-complex="normal"/>
    </style:style>
    <style:style style:name="T30" style:family="text">
      <style:text-properties style:font-name="Verdana" fo:font-weight="bold" style:font-weight-asian="bold" style:font-name-complex="Verdana" style:font-weight-complex="bold"/>
    </style:style>
    <style:style style:name="T31" style:family="text">
      <style:text-properties style:font-name="Verdana" fo:font-weight="bold" officeooo:rsid="000e29a4" style:font-weight-asian="bold" style:font-name-complex="Verdana" style:font-weight-complex="bold"/>
    </style:style>
    <style:style style:name="T32" style:family="text">
      <style:text-properties style:font-name="Verdana" style:font-name-complex="Verdana"/>
    </style:style>
    <style:style style:name="T33" style:family="text">
      <style:text-properties style:font-name="Verdana" officeooo:rsid="000e29a4" style:font-name-complex="Verdana"/>
    </style:style>
    <style:style style:name="T34" style:family="text">
      <style:text-properties style:font-name-asian="Verdana"/>
    </style:style>
    <style:style style:name="T35" style:family="text">
      <style:text-properties officeooo:rsid="0036c15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CTAMEN <text:s/>EXPTE. Nº <text:s/><text:span text:style-name="T22">29706 - DB</text:span></text:p>
      <text:p text:style-name="P9"/>
      <text:p text:style-name="P10">PROYECTO DE LEY</text:p>
      <text:p text:style-name="P10"/>
      <text:p text:style-name="Standard"/>
      <text:h text:style-name="Heading_20_3" text:outline-level="3">Diputadas y Diputados de Santa Fe:</text:h>
      <text:p text:style-name="P8"/>
      <text:p text:style-name="P11"><text:span text:style-name="T1">La Comisión de Asuntos Constitucionales y Legislación General ha considerado el proyecto de ley (Expte. Nº </text:span><text:span text:style-name="T10">29706 - DB</text:span><text:span text:style-name="T8"> </text:span><text:span text:style-name="T4">)</text:span><text:span text:style-name="T1">, de autoría</text:span><text:span text:style-name="T3"> </text:span><text:span text:style-name="T1">de </text:span><text:span text:style-name="T6"><text:s/>la</text:span><text:span text:style-name="T9">s</text:span><text:span text:style-name="T6"> Diputada</text:span><text:span text:style-name="T9">s</text:span><text:span text:style-name="T6"> Robustelli</text:span><text:span text:style-name="T10"> y Gutierrez </text:span><text:span text:style-name="T9"><text:s/>y de</text:span><text:span text:style-name="T7"> </text:span><text:span text:style-name="T1">l</text:span><text:span text:style-name="T7">os</text:span><text:span text:style-name="T1"> Diputad</text:span><text:span text:style-name="T5">o</text:span><text:span text:style-name="T7">s</text:span><text:span text:style-name="T2"> </text:span><text:span text:style-name="T10">Rico, Busatto y Toniolli</text:span><text:span text:style-name="T11"> </text:span><text:span text:style-name="T17">por el cual se </text:span><text:span text:style-name="T18">regula el procedimiento de atención de abortos no punibles</text:span><text:span text:style-name="T19">;</text:span><text:span text:style-name="T11"> y, </text:span><text:span text:style-name="T12">atento </text:span><text:span text:style-name="T16">a los fundamentos <text:s/>y </text:span><text:span text:style-name="T14"><text:s/></text:span><text:span text:style-name="T13">las </text:span><text:span text:style-name="T15">razones </text:span><text:span text:style-name="T11">que podrá dar el miembro informante, esta Comisión ha resuelto </text:span><text:span text:style-name="T16">aconsejar la aprobación del siguiente texto:</text:span></text:p>
      <text:p text:style-name="P12"/>
      <text:p text:style-name="P13">LA LEGISLATURA DE LA PROVINCIA DE SANTA FE SANCIONA CON FUERZA DE LEY:</text:p>
      <text:p text:style-name="P13"/>
      <text:p text:style-name="P15"><text:span text:style-name="T23">Artículo 1: </text:span><text:span text:style-name="T26">La presente ley tiene por objeto regular el procedimiento de interrupción legal del embarazo, de conformidad con lo previsto en el artículo 86 en sus inciso 1 y 2 del código penal de la Nación a fin de garantizar la accesibilidad al derecho a la salud integral de las mujeres. Entendiendo la salud integral conforme lo definen los tratados internacionales de DDHH. </text:span></text:p>
      <text:p text:style-name="P16"/>
      <text:p text:style-name="P15"><text:span text:style-name="T23">Artículo 2: <text:s/></text:span><text:span text:style-name="T27">La presente ley </text:span><text:span text:style-name="T26">adh</text:span><text:span text:style-name="T27">iere</text:span><text:span text:style-name="T26"> al Protocolo para la atención integral de las personas con derecho a la interrupción legal embarazo elaborada por el Ministerio de Salud de la Nación y sus posteriores actualizaciones que pudiera tener. </text:span></text:p>
      <text:p text:style-name="P16"/>
      <text:p text:style-name="P15"><text:span text:style-name="T23">Artículo </text:span><text:span text:style-name="T24">3</text:span><text:span text:style-name="T23">: Autoridad de aplicación.</text:span><text:span text:style-name="T26"> Sera autoridad de aplicación de la presente ley el Ministerio de Salud de la Provincia de Santa Fe. </text:span></text:p>
      <text:p text:style-name="P16"/>
      <text:p text:style-name="P15"><text:span text:style-name="T23">Artículo </text:span><text:span text:style-name="T24">4</text:span><text:span text:style-name="T23">: Sobre la accesibilidad a la interrupción legal del embar</text:span><text:span text:style-name="T25">a</text:span><text:span text:style-name="T23">zo. </text:span><text:span text:style-name="T26">La realización de los procedimientos contemplados en el artículo 86 del código penal solo requerirán el consentimiento de la mujer gestante. Se prohíbe la imposición </text:span><text:soft-page-break/><text:span text:style-name="T26">de exigencias como: autorización judicial, informes de comités de bioética, denuncia policial, ni ninguna clase de exigencias no previstas en los incisos .1 y 2 del artículo 86 de dicho código. </text:span></text:p>
      <text:p text:style-name="P16"><text:tab/>El consentimiento informado de una mujer con discapacidad, con deficiencia intelectual o psico-social que ha manifestado su voluntad de interrumpir o continuar con su embarazo en los supuestos permitidos por la ley y no posee restricciones en el ejercicio de su capacidad por sentencia judicial, es válido. En este caso, debe aceptarse la declaración de la mujer con discapacidad sin más trámite. </text:p>
      <text:p text:style-name="P16"><text:tab/>También es válido el consentimiento informado de aquellas mujeres privadas o restringidas en el ejercicio de su capacidad jurídica que den su consentimiento informado ante la autoridad judicial responsable de realizar el seguimiento de su régimen de insania o inhabilitación. <text:s/>En este caso deberá asistirlas en el proceso de la consulta y la toma de decisiones su</text:p>
      <text:p text:style-name="P16">representante legal, quien debe firmar también</text:p>
      <text:p text:style-name="P16"><text:span text:style-name="T34"><text:s/></text:span>el consentimiento informado</text:p>
      <text:p text:style-name="P16"><text:tab/>Si por cualquier circunstancia una mujer con discapacidad sin declaración de insania o inhabilitación fuera cuestionada en el ejercicio de su capacidad al efecto de dar su consentimiento informado, el juez interviniente deberá garantizar los apoyos y salvaguardias establecidos en el articulo 12 de la Convención sobre los Derechos de las Personas con Discapacidad. El consentimiento informado otorgado bajo este procedimiento, es válido. </text:p>
      <text:p text:style-name="P16"><text:tab/>La declaración de incapacidad o inhabilitación no es razón suficiente para prohibir el ejercicio del derecho a consentir el aborto. </text:p>
      <text:p text:style-name="P16"><text:tab/>En cualquier caso, la autoridad sanitaria o judicial (en caso que medie proceso de insania o inhabilitación) pondrá a disposición de la mujer con discapacidad los recursos necesarios para contar con la información adecuada para la toma de decisión. Esto incluye el uso de formas de comunicación (art. 2, Convención sobre los Derechos de las Personas con Discapacidad) que permitan a la mujer tener la mayor precisión posible sobre los efectos de su decisión. </text:p>
      <text:p text:style-name="P16"><text:tab/>A su vez, la mujer con discapacidad tiene derecho a elegir personas de apoyo de su confianza que la acompañen en este proceso, asesorándola al efecto de que adopte la decisión más acorde con sus deseos e intereses. La autoridad <text:soft-page-break/>judicial dispondrá de las salvaguardias adecuadas al efecto de evitar influencia indebida o sustitución de la voluntad de la mujer con discapacidad por parte de las personas de apoyo, en el único caso de que aquella este restringida en el ejercicio de su capacidad jurídica. Las personas con discapacidad gozan del derecho a ejercer su capacidad juridica y a otorgar su consentimiento, en igualdad de condiciones con las demás personas. </text:p>
      <text:p text:style-name="P16"/>
      <text:p text:style-name="P15"><text:span text:style-name="T23">Artículo </text:span><text:span text:style-name="T24">5</text:span><text:span text:style-name="T23">:</text:span><text:span text:style-name="T26"> </text:span><text:span text:style-name="T23">De la celeridad al acceso de la interrupción legal del embarazo. </text:span><text:span text:style-name="T28"><text:s/>La interrupción legal del embarazo deberá realizarse en forma exp</text:span><text:span text:style-name="T29">e</text:span><text:span text:style-name="T28">dita, en el menor plazo posible,.desde que la mujer g</text:span><text:span text:style-name="T26">estante manifieste su consentimiento de interrumpir el embarazo. </text:span></text:p>
      <text:p text:style-name="P16"><text:tab/>A fin de garantizar la celeridad sólo un/a médico/a interviniente en la interrupción del embarazo será el que evaluará la causal acerca del riesgo de la vida o la salud de la mujer gestante. </text:p>
      <text:p text:style-name="P16"/>
      <text:p text:style-name="P15"><text:span text:style-name="T23">Artículo </text:span><text:span text:style-name="T24">6</text:span><text:span text:style-name="T23">:</text:span><text:span text:style-name="T26"> </text:span><text:span text:style-name="T23">Sobre la objeción de conciencia:</text:span><text:span text:style-name="T26"> podrán oponer objeción de conciencia solamente los/as médicos/as que tengan intervención directa sobre la interrupción del embarazo de la mujer gestante. </text:span></text:p>
      <text:p text:style-name="P16"/>
      <text:p text:style-name="P14"><text:span text:style-name="T30">Artículo </text:span><text:span text:style-name="T31">7</text:span><text:span text:style-name="T30">:</text:span><text:span text:style-name="T32"> </text:span><text:span text:style-name="T33">Comuníquese al Poder Ejecutivo.</text:span><text:span text:style-name="T32"> </text:span></text:p>
      <text:p text:style-name="P4"/>
      <text:p text:style-name="P19">Sala de la Comisión: <text:s text:c="2"/><text:span text:style-name="T35">15 de octubre de 2015.-</text:span></text:p>
      <text:p text:style-name="P19"><text:span text:style-name="T35"/></text:p>
      <text:p text:style-name="P19"><text:span text:style-name="T35">Firmantes: Busatto, Bertero, Tessa, Fernandez y <text:s/>Boscarol</text:span></text:p>
      <text:p text:style-name="P19"><text:span text:style-name="T35"/></text:p>
      <text:p text:style-name="P6"/>
      <text:p text:style-name="P7"/>
      <text:p text:style-name="P5"/>
      <text:p text:style-name="P3"/>
      <text:p text:style-name="P2"/>
      <text:p text:style-name="P2"><text:s/></text:p>
      <text:p text:style-name="P2"/>
      <text:p text:style-name="P2"/>
      <text:p text:style-name="P2"/>
      <text:p text:style-name="P2"/>
      <text:p text:style-name="P2"/>
      <text:p text:style-name="P2"/>
      <text:p text:style-name="P2"/>
      <text:p text:style-name="P2"><text:soft-page-break/></text:p>
      <text:p text:style-name="P2"/>
      <text:p text:style-name="P2"/>
      <text:p text:style-name="P2"/>
      <text:section text:style-name="Sect1" text:name="Sección1" text:protected="true">
        <text:section-source xlink:href="../../Protocolo%20aborto%20no%20punible.pdf"/>
        <text:p text:style-name="Text_20_body"/>
      </text:section>
      <text:p text:style-name="P18">ANEXO I.-</text:p>
      <text:p text:style-name="P20"/>
      <text:p text:style-name="P18">PROTOCOLO DE ATENCIÓN INTEGRAL DE LOS ABORTOS NO </text:p>
      <text:p text:style-name="P18">PUNIBLES </text:p>
      <text:p text:style-name="P20"/>
      <text:p text:style-name="P20">FUNDAMENTOS </text:p>
      <text:p text:style-name="P20"/>
      <text:p text:style-name="P20">La elaboración de este protocolo se fundamenta en la necesidad de contar con </text:p>
      <text:p text:style-name="P20">pautas que garanticen el acceso al aborto en los supuestos contemplados como no punibles en los términos del Artículo No 86, Inciso 1 y 2 del Código Penal y del fallo de la Corte Suprema de Justicia de la Nación (F.A.L., s/ medida autosatisfactiva, 13 de Marzo 2012). </text:p>
      <text:p text:style-name="P20">Con anterioridad al fallo de la CSJN se hacia una interpretación restrictiva del </text:p>
      <text:p text:style-name="P20">art. 86 inc. 2 del Código Penal de la Nación Argentina considerando que el aborto </text:p>
      <text:p text:style-name="P20">practicado por un médico diplomado con el consentimiento de la mujer encinta, no era punible: </text:p>
      <text:p text:style-name="P20"/>
      <text:p text:style-name="P20">1. </text:p>
      <text:p text:style-name="P20">Si se había hecho con el fin de evitar un peligro para la vida o la salud de la madre </text:p>
      <text:p text:style-name="P20">y si ese peligro no podía ser evitado por otros medios </text:p>
      <text:p text:style-name="P20">2. </text:p>
      <text:p text:style-name="P20">Si el embarazo provenía de una violación o de un atentado al pudor cometido </text:p>
      <text:p text:style-name="P20">sobre una mujer idiota o demente. En este caso, el consentimiento de su </text:p>
      <text:p text:style-name="P20">representante legal debía ser requerido para el aborto. </text:p>
      <text:p text:style-name="P20">La Corte Sup) </text:p>
      <text:p text:style-name="P20"/>
      <text:p text:style-name="P20"/>
      <text:p text:style-name="P20"/>
      <text:p text:style-name="P18">SALA DE COMISIÓN: <text:s text:c="8"/>de octubre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5T13:46:09</dc:date>
    <meta:print-date>2015-10-15T12:29:34</meta:print-date>
    <meta:editing-cycles>23</meta:editing-cycles>
    <meta:editing-duration>PT3H33M24S</meta:editing-duration>
    <meta:generator>LibreOffice/4.0.5.2$Linux_x86 LibreOffice_project/5464147a081647a250913f19c0715bca595af2f</meta:generator>
    <meta:document-statistic meta:table-count="0" meta:image-count="1" meta:object-count="0" meta:page-count="4" meta:paragraph-count="43" meta:word-count="1013" meta:character-count="6273" meta:non-whitespace-character-count="5241"/>
  </office:meta>
</office:document-meta>
</file>